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6e8151" style:font-name-asian="Ubuntu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officeooo:paragraph-rsid="006e8151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e8151"/>
    </style:style>
    <style:style style:name="P10" style:family="paragraph" style:parent-style-name="Standard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2pt" style:text-underline-style="none" fo:font-weight="bold" officeooo:rsid="00400730" officeooo:paragraph-rsid="006e8151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2pt" style:text-underline-style="none" fo:font-weight="bold" officeooo:rsid="006e8151" officeooo:paragraph-rsid="006e8151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style:text-underline-style="none" fo:font-weight="normal" officeooo:rsid="006dc16f" officeooo:paragraph-rsid="006f9c0c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officeooo:paragraph-rsid="006e8151" style:font-name-asian="Ubuntu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style:text-underline-style="none" fo:font-weight="bold" officeooo:rsid="006f9c0c" officeooo:paragraph-rsid="006f9c0c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style:text-underline-style="none" fo:font-weight="bold" officeooo:rsid="00717339" officeooo:paragraph-rsid="00717339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text-underline-style="none" fo:font-weight="normal" style:font-name-asian="Ubuntu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6e8151" style:font-name-asian="Ubuntu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6e8151" style:font-name-asian="Ubuntu" style:font-size-asian="11pt" style:font-weight-asian="bold" style:font-name-complex="Verdana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f9c0c" style:font-weight-asian="bold" style:font-weight-complex="bold"/>
    </style:style>
    <style:style style:name="T9" style:family="text">
      <style:text-properties officeooo:rsid="006f9c0c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os y Diputadas de Santa Fe:</text:p>
      <text:p text:style-name="P7"/>
      <text:p text:style-name="P9"><text:span text:style-name="T3">La Comisión de Cultura y Medios de Comunicación Social ha considerado el proyecto de ley </text:span><text:span text:style-name="T6">35350 CD-PF-PS </text:span><text:span text:style-name="T4">del diputado Martínez por el cual se declara “Capital Provincial del Cooperativismo Escolar” a la ciudad de Sunchales, departamento Castellanos</text:span><text:span text:style-name="T5">; y, por las razones expuestas en los fundamentos y la que podrá dar el miembro informante, esta Comisión aconseja la aprobación del siguiente texto:</text:span></text:p>
      <text:p text:style-name="P9"/>
      <text:p text:style-name="P8">LA LEGISLATURA DE LA PROVINCIA DE SANTA FE</text:p>
      <text:p text:style-name="P8">SANCIONA CON FUERZA DE</text:p>
      <text:p text:style-name="P10">LEY:</text:p>
      <text:p text:style-name="P11">DECLARACIÓN CAPITAL PROVINCIAL DEL COOPERATIVISMO ESCOLAR, PROMOCIÓN Y PADRINAZGO DE COOPERATIVAS ESCOLARES.</text:p>
      <text:p text:style-name="P11"/>
      <text:p text:style-name="P12"><text:span text:style-name="T7">ART</text:span><text:span text:style-name="T8">Í</text:span><text:span text:style-name="T7">CULO 1 - </text:span>Decl<text:span text:style-name="T9">á</text:span>rese "Capital Provincial del Cooperativismo Escolar" a la ciudad de Sunchales, Departamento Castellanos. </text:p>
      <text:p text:style-name="P12"><text:span text:style-name="T8">ARTÍCULO 2 -</text:span><text:span text:style-name="T9">Otó</text:span>rguese este nombramiento en virtud de su importante labor en la conformaci6n, promoci6n y desarrollo de los valores y practicas del Cooperativismo Escolar en todas las instituciones educativas de la ciudad; como una estrategia ciudadana para desarrollar y replicar los principios y valores del cooperativismo en los niños y niñas, adolescentes, adultas y adultos de todo el territorio provincial. </text:p>
      <text:p text:style-name="P12"><text:span text:style-name="T7">ART</text:span><text:span text:style-name="T8">Í</text:span><text:span text:style-name="T7">CULO </text:span><text:span text:style-name="T8">3 - </text:span>Crease en la provincia de Santa Fe la figura del Padrinazgo de Cooperativas Escolares; destinado a Cooperativas y/o Entidades que deseen apoyar, fomentar y desarrollar los principios cooperativistas en los niños, niñas y adolescentes, colaborando en el mantenimiento de dichos espacios escolares. </text:p>
      <text:p text:style-name="P12"><text:soft-page-break/><text:span text:style-name="T7">ARTÍCULO 4</text:span> - lncorp6rense en la currícula correspondiente a los establecimientos educativos de todos los niveles y modalidades de la Provincia de Santa Fe, contenidos relacionados el Cooperativismo y Mutualismo, basado en sus principios y valores. </text:p>
      <text:p text:style-name="P12"><text:span text:style-name="T7">ART</text:span><text:span text:style-name="T8">Í</text:span><text:span text:style-name="T7">CULO </text:span><text:span text:style-name="T8">5 - </text:span>La Autoridad de Aplicaci6n de la presente ley sera el Ministerio de Educaci6n. </text:p>
      <text:p text:style-name="P12"><text:span text:style-name="T7">ARTÍCULO 6 -</text:span> El Poder Ejecutivo, a través de la Autoridad de Aplicaci<text:span text:style-name="T9">ó</text:span>n, deterrninará las condiciones para el desarrollo de los contenidos de Cooperativismo.</text:p>
      <text:p text:style-name="P14">Sala de la Comisión, 21 de noviembre de 2018.</text:p>
      <text:p text:style-name="P15">FIRMANTES: Mastrocola – Yaccuzzi – Giaccone – Meier – Ay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6:16:34.721304574</meta:creation-date>
    <meta:generator>LibreOffice/5.1.6.2$Linux_X86_64 LibreOffice_project/10m0$Build-2</meta:generator>
    <meta:editing-duration>PT18M29S</meta:editing-duration>
    <meta:editing-cycles>4</meta:editing-cycles>
    <dc:date>2018-11-21T23:10:17.605438768</dc:date>
    <meta:document-statistic meta:table-count="1" meta:image-count="1" meta:object-count="0" meta:page-count="2" meta:paragraph-count="16" meta:word-count="321" meta:character-count="2170" meta:non-whitespace-character-count="1852"/>
  </office:meta>
</office:document-meta>
</file>